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Wallagkom</text:p>
    <text:p text:style-name="Interlin_Title">Уæллагкомы тыххæй</text:p>
    <text:p text:style-name="Interlin_Title">Об Уаллагкоме</text:p>
    <text:p text:style-name="Interlin_Source">Oral text from Isaev M.I. Digorskij dialekt osetinskogo jazyka. Moscow: Nauka, 1966. Recorded from Kibizov Gamat, Dunta village, 1958.</text:p>
    <text:p text:style-name="Interlin_Source">Устный текст из Исаев М.И. Дигорский диалект осетинского языка. М.: Наука, 1966. Записан со слов Кибизова Гамата, с. Дунта, 1958.</text:p>
    <text:p text:style-name="Default">Interlinearized by A.P. Vydrin</text:p>
    <text:p text:style-name="Default">Глоссировал А.П. Выдрин 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Уæллагком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Уæллагком</text:p>
                    <text:p text:style-name="Interlin_Cf_os">Уæллагком</text:p>
                    <text:p text:style-name="Interlin_Morpheme_Gloss_ru">Уаллагк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" draw:z-index="17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21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4" draw:z-index="22"><draw:text-box fo:min-height="0.1402in">
                    <text:p text:style-name="Interlin_Morph_os">цыппар</text:p>
                    <text:p text:style-name="Interlin_Cf_os">цыппар</text:p>
                    <text:p text:style-name="Interlin_Morpheme_Gloss_ru">четыр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26"><draw:text-box fo:min-height="0.1402in">
                <text:p text:style-name="Interlin_Base_os">гъæуы</text:p>
                <text:p text:style-name="Interlin_Morphemes">
                  <draw:frame text:anchor-type="as-char" draw:style-name="Interlin_Frame_Morpheme" fo:min-width="0.1402in" draw:name="Frame5" draw:z-index="27"><draw:text-box fo:min-height="0.1402in">
                    <text:p text:style-name="Interlin_Morph_os">гъæу</text:p>
                    <text:p text:style-name="Interlin_Cf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6" draw:z-index="30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аллагком состоял из четерех аулов.  </text:p>
          
          <text:p text:style-name="Interlin_Words"><draw:frame text:anchor-type="as-char" draw:style-name="Interlin_Frame_Number" fo:min-width="0.1402in" draw:name="Frame2" draw:z-index="36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6" draw:z-index="37"><draw:text-box fo:min-height="0.1402in">
                <text:p text:style-name="Interlin_Base_os">Хуссары</text:p>
                <text:p text:style-name="Interlin_Morphemes">
                  <draw:frame text:anchor-type="as-char" draw:style-name="Interlin_Frame_Morpheme" fo:min-width="0.1402in" draw:name="Frame7" draw:z-index="38"><draw:text-box fo:min-height="0.1402in">
                    <text:p text:style-name="Interlin_Morph_os">Хуссар</text:p>
                    <text:p text:style-name="Interlin_Cf_os">Хуссар</text:p>
                    <text:p text:style-name="Interlin_Morpheme_Gloss_ru">Хуссар</text:p>
                  </draw:text-box></draw:frame>
                  <draw:frame text:anchor-type="as-char" draw:style-name="Interlin_Frame_Morpheme" fo:min-width="0.1402in" draw:name="Frame8" draw:z-index="41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45"><draw:text-box fo:min-height="0.1402in">
                <text:p text:style-name="Interlin_Base_os">цардис</text:p>
                <text:p text:style-name="Interlin_Morphemes">
                  <draw:frame text:anchor-type="as-char" draw:style-name="Interlin_Frame_Morpheme" fo:min-width="0.1402in" draw:name="Frame9" draw:z-index="46"><draw:text-box fo:min-height="0.1402in">
                    <text:p text:style-name="Interlin_Morph_os">цард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0" draw:z-index="49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53"><draw:text-box fo:min-height="0.1402in">
                <text:p text:style-name="Interlin_Base_os">инсæй</text:p>
                <text:p text:style-name="Interlin_Morphemes">
                  <draw:frame text:anchor-type="as-char" draw:style-name="Interlin_Frame_Morpheme" fo:min-width="0.1402in" draw:name="Frame11" draw:z-index="54"><draw:text-box fo:min-height="0.1402in">
                    <text:p text:style-name="Interlin_Morph_os">ынсæй</text:p>
                    <text:p text:style-name="Interlin_Cf_os">инсæй</text:p>
                    <text:p text:style-name="Interlin_Morpheme_Gloss_ru">двадц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5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2" draw:z-index="59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13" draw:z-index="6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Хуссаре жило двадцать дворов.</text:p>
          
          <text:p text:style-name="Interlin_Words"><draw:frame text:anchor-type="as-char" draw:style-name="Interlin_Frame_Number" fo:min-width="0.1402in" draw:name="Frame3" draw:z-index="6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1" draw:z-index="6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4" draw:z-index="70"><draw:text-box fo:min-height="0.1402in">
                    <text:p text:style-name="Interlin_Morph_os">ныр</text:p>
                    <text:p text:style-name="Interlin_Cf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74"><draw:text-box fo:min-height="0.1402in">
                <text:p text:style-name="Interlin_Base_os">бæ</text:p>
                <text:p text:style-name="Interlin_Morphemes">
                  <draw:frame text:anchor-type="as-char" draw:style-name="Interlin_Frame_Morpheme" fo:min-width="0.1402in" draw:name="Frame15" draw:z-index="75"><draw:text-box fo:min-height="0.1402in">
                    <text:p text:style-name="Interlin_Morph_os">=ба</text:p>
                    <text:p text:style-name="Interlin_Cf_os">=б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7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6" draw:z-index="80"><draw:text-box fo:min-height="0.1402in">
                    <text:p text:style-name="Interlin_Morph_os">=си</text:p>
                    <text:p text:style-name="Interlin_Cf_os">=си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84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7" draw:z-index="85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8" draw:z-index="88"><draw:text-box fo:min-height="0.1402in">
                    <text:p text:style-name="Interlin_Morph_os">-ы</text:p>
                    <text:p text:style-name="Interlin_Cf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92"><draw:text-box fo:min-height="0.1402in">
                <text:p text:style-name="Interlin_Base_os">Хъыбысты</text:p>
              </draw:text-box></draw:frame>
              <draw:frame text:anchor-type="as-char" draw:style-name="Interlin_Frame_Word" fo:min-width="0.1402in" draw:name="Frame16" draw:z-index="93"><draw:text-box fo:min-height="0.1402in">
                <text:p text:style-name="Interlin_Base_os">Александр</text:p>
              </draw:text-box></draw:frame>
              <draw:frame text:anchor-type="as-char" draw:style-name="Interlin_Frame_Word" fo:min-width="0.1402in" draw:name="Frame17" draw:z-index="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95"><draw:text-box fo:min-height="0.1402in">
                <text:p text:style-name="Interlin_Base_os">курм</text:p>
                <text:p text:style-name="Interlin_Morphemes">
                  <draw:frame text:anchor-type="as-char" draw:style-name="Interlin_Frame_Morpheme" fo:min-width="0.1402in" draw:name="Frame19" draw:z-index="96"><draw:text-box fo:min-height="0.1402in">
                    <text:p text:style-name="Interlin_Morph_os">курм</text:p>
                    <text:p text:style-name="Interlin_Cf_os">курм</text:p>
                    <text:p text:style-name="Interlin_Morpheme_Gloss_ru">слеп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1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" draw:z-index="1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" draw:z-index="102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106"><draw:text-box fo:min-height="0.1402in">
                <text:p text:style-name="Interlin_Base_os">фыртты</text:p>
                <text:p text:style-name="Interlin_Morphemes">
                  <draw:frame text:anchor-type="as-char" draw:style-name="Interlin_Frame_Morpheme" fo:min-width="0.1402in" draw:name="Frame21" draw:z-index="107"><draw:text-box fo:min-height="0.1402in">
                    <text:p text:style-name="Interlin_Morph_os">фырт</text:p>
                    <text:p text:style-name="Interlin_Cf_os">фы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22" draw:z-index="11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" draw:z-index="11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" draw:z-index="11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4" draw:z-index="117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ru">с, 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22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25" draw:z-index="123"><draw:text-box fo:min-height="0.1402in">
                    <text:p text:style-name="Interlin_Morph_os">иунæг</text:p>
                    <text:p text:style-name="Interlin_Cf_os">иунæг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6" draw:z-index="12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еперь там живет Кибизов Александр, слепой, со своими сыновьями, живет одиноко.</text:p>
          
        
      
      
        
          <text:p text:style-name="Interlin_Words"><draw:frame text:anchor-type="as-char" draw:style-name="Interlin_Frame_Number" fo:min-width="0.1402in" draw:name="Frame4" draw:z-index="132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25" draw:z-index="13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7" draw:z-index="134"><draw:text-box fo:min-height="0.1402in">
                    <text:p text:style-name="Interlin_Morph_os">мах</text:p>
                    <text:p text:style-name="Interlin_Cf_os">мах<text:span text:style-name="Interlin_Homograph">1</text:span></text:p>
                    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39"><draw:text-box fo:min-height="0.1402in">
                <text:p text:style-name="Interlin_Base_os">Батыхъæуы</text:p>
                <text:p text:style-name="Interlin_Morphemes">
                  <draw:frame text:anchor-type="as-char" draw:style-name="Interlin_Frame_Morpheme" fo:min-width="0.1402in" draw:name="Frame28" draw:z-index="140"><draw:text-box fo:min-height="0.1402in">
                    <text:p text:style-name="Interlin_Morph_os">Батыхъæу</text:p>
                  </draw:text-box></draw:frame>
                  <draw:frame text:anchor-type="as-char" draw:style-name="Interlin_Frame_Morpheme" fo:min-width="0.1402in" draw:name="Frame29" draw:z-index="141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7" draw:z-index="144"><draw:text-box fo:min-height="0.1402in">
                <text:p text:style-name="Interlin_Base_os">цардыстæн</text:p>
                <text:p text:style-name="Interlin_Morphemes">
                  <draw:frame text:anchor-type="as-char" draw:style-name="Interlin_Frame_Morpheme" fo:min-width="0.1402in" draw:name="Frame30" draw:z-index="145"><draw:text-box fo:min-height="0.1402in">
                    <text:p text:style-name="Interlin_Morph_os">цард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1" draw:z-index="148"><draw:text-box fo:min-height="0.1402in">
                    <text:p text:style-name="Interlin_Morph_os">-ыстæн</text:p>
                    <text:p text:style-name="Interlin_Cf_os">-ыстæн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53"><draw:text-box fo:min-height="0.1402in">
                <text:p text:style-name="Interlin_Base_os">Уæлладжыры</text:p>
                <text:p text:style-name="Interlin_Morphemes">
                  <draw:frame text:anchor-type="as-char" draw:style-name="Interlin_Frame_Morpheme" fo:min-width="0.1402in" draw:name="Frame32" draw:z-index="154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33" draw:z-index="157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в ауле Бад жили, в Уаллагире.</text:p>
          
        
      
      
        
          <text:p text:style-name="Interlin_Words"><draw:frame text:anchor-type="as-char" draw:style-name="Interlin_Frame_Number" fo:min-width="0.1402in" draw:name="Frame5" draw:z-index="163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31" draw:z-index="164"><draw:text-box fo:min-height="0.1402in">
                <text:p text:style-name="Interlin_Base_os">Ростовæй</text:p>
                <text:p text:style-name="Interlin_Morphemes">
                  <draw:frame text:anchor-type="as-char" draw:style-name="Interlin_Frame_Morpheme" fo:min-width="0.1402in" draw:name="Frame34" draw:z-index="165"><draw:text-box fo:min-height="0.1402in">
                    <text:p text:style-name="Interlin_Morph_os">Ростов</text:p>
                    <text:p text:style-name="Interlin_Cf_os">Ростов</text:p>
                    <text:p text:style-name="Interlin_Morpheme_Gloss_ru">Ростов</text:p>
                  </draw:text-box></draw:frame>
                  <draw:frame text:anchor-type="as-char" draw:style-name="Interlin_Frame_Morpheme" fo:min-width="0.1402in" draw:name="Frame35" draw:z-index="16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72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36" draw:z-index="173"><draw:text-box fo:min-height="0.1402in">
                    <text:p text:style-name="Interlin_Morph_os">ардæмæ</text:p>
                    <text:p text:style-name="Interlin_Cf_os">ардæмæ</text:p>
                    <text:p text:style-name="Interlin_Morpheme_Gloss_ru">сю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17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7" draw:z-index="178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82"><draw:text-box fo:min-height="0.1402in">
                <text:p text:style-name="Interlin_Base_os">адæмæй</text:p>
                <text:p text:style-name="Interlin_Morphemes">
                  <draw:frame text:anchor-type="as-char" draw:style-name="Interlin_Frame_Morpheme" fo:min-width="0.1402in" draw:name="Frame38" draw:z-index="183"><draw:text-box fo:min-height="0.1402in">
                    <text:p text:style-name="Interlin_Morph_os">адæм</text:p>
                    <text:p text:style-name="Interlin_Cf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39" draw:z-index="18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19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40" draw:z-index="191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41" draw:z-index="194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 Ростова до этих мест население было из осетинского народа.</text:p>
          
          <text:p text:style-name="Interlin_Words"><draw:frame text:anchor-type="as-char" draw:style-name="Interlin_Frame_Number" fo:min-width="0.1402in" draw:name="Frame6" draw:z-index="20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37" draw:z-index="201"><draw:text-box fo:min-height="0.1402in">
                <text:p text:style-name="Interlin_Base_os">Ӕмæ</text:p>
                <text:p text:style-name="Interlin_Morphemes">
                  <draw:frame text:anchor-type="as-char" draw:style-name="Interlin_Frame_Morpheme" fo:min-width="0.1402in" draw:name="Frame42" draw:z-index="202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20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3" draw:z-index="207"><draw:text-box fo:min-height="0.1402in">
                    <text:p text:style-name="Interlin_Morph_os">=сын</text:p>
                    <text:p text:style-name="Interlin_Cf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211"><draw:text-box fo:min-height="0.1402in">
                <text:p text:style-name="Interlin_Base_os">тых</text:p>
                <text:p text:style-name="Interlin_Morphemes">
                  <draw:frame text:anchor-type="as-char" draw:style-name="Interlin_Frame_Morpheme" fo:min-width="0.1402in" draw:name="Frame44" draw:z-index="212"><draw:text-box fo:min-height="0.1402in">
                    <text:p text:style-name="Interlin_Morph_os">тых</text:p>
                    <text:p text:style-name="Interlin_Cf_os">тых</text:p>
                    <text:p text:style-name="Interlin_Morpheme_Gloss_ru">си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21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45" draw:z-index="21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6" draw:z-index="220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24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47" draw:z-index="225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" draw:z-index="228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49" draw:z-index="23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" draw:z-index="234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2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2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" draw:z-index="240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44"><draw:text-box fo:min-height="0.1402in">
                <text:p text:style-name="Interlin_Base_os">хæхтæн</text:p>
                <text:p text:style-name="Interlin_Morphemes">
                  <draw:frame text:anchor-type="as-char" draw:style-name="Interlin_Frame_Morpheme" fo:min-width="0.1402in" draw:name="Frame52" draw:z-index="245"><draw:text-box fo:min-height="0.1402in">
                    <text:p text:style-name="Interlin_Morph_os">хæх</text:p>
                    <text:p text:style-name="Interlin_Cf_os">хох</text:p>
                    <text:p text:style-name="Interlin_Morpheme_Gloss_ru">гора</text:p>
                  </draw:text-box></draw:frame>
                  <draw:frame text:anchor-type="as-char" draw:style-name="Interlin_Frame_Morpheme" fo:min-width="0.1402in" draw:name="Frame53" draw:z-index="24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" draw:z-index="251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255"><draw:text-box fo:min-height="0.1402in">
                <text:p text:style-name="Interlin_Base_os">лидзын</text:p>
                <text:p text:style-name="Interlin_Morphemes">
                  <draw:frame text:anchor-type="as-char" draw:style-name="Interlin_Frame_Morpheme" fo:min-width="0.1402in" draw:name="Frame55" draw:z-index="256"><draw:text-box fo:min-height="0.1402in">
                    <text:p text:style-name="Interlin_Morph_os">лидз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56" draw:z-index="259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63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57" draw:z-index="264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8" draw:z-index="267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59" draw:z-index="27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0" draw:z-index="273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х притеснять начали, и в горы убегать начали они.</text:p>
          
        
      
      
        
          <text:p text:style-name="Interlin_Words"><draw:frame text:anchor-type="as-char" draw:style-name="Interlin_Frame_Number" fo:min-width="0.1402in" draw:name="Frame7" draw:z-index="279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48" draw:z-index="280"><draw:text-box fo:min-height="0.1402in">
                <text:p text:style-name="Interlin_Base_os">Раздæр-раздæр</text:p>
                <text:p text:style-name="Interlin_Morphemes">
                  <draw:frame text:anchor-type="as-char" draw:style-name="Interlin_Frame_Morpheme" fo:min-width="0.1402in" draw:name="Frame61" draw:z-index="281"><draw:text-box fo:min-height="0.1402in">
                    <text:p text:style-name="Interlin_Morph_os">раздæр</text:p>
                    <text:p text:style-name="Interlin_Cf_os">раздæр</text:p>
                    <text:p text:style-name="Interlin_Morpheme_Gloss_ru">раньше</text:p>
                  </draw:text-box></draw:frame>
                  <draw:frame text:anchor-type="as-char" draw:style-name="Interlin_Frame_Morpheme" fo:min-width="0.1402in" draw:name="Frame62" draw:z-index="28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3" draw:z-index="285"><draw:text-box fo:min-height="0.1402in">
                    <text:p text:style-name="Interlin_Morph_os">раздæр</text:p>
                    <text:p text:style-name="Interlin_Cf_os">раздæр</text:p>
                    <text:p text:style-name="Interlin_Morpheme_Gloss_ru">ран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28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4" draw:z-index="290"><draw:text-box fo:min-height="0.1402in">
                    <text:p text:style-name="Interlin_Morph_os">=дзы</text:p>
                    <text:p text:style-name="Interlin_Cf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29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5" draw:z-index="295"><draw:text-box fo:min-height="0.1402in">
                    <text:p text:style-name="Interlin_Morph_os">мах</text:p>
                    <text:p text:style-name="Interlin_Cf_os">мах<text:span text:style-name="Interlin_Homograph">1</text:span></text:p>
                    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3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" draw:z-index="30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305"><draw:text-box fo:min-height="0.1402in">
                <text:p text:style-name="Interlin_Base_os">Уæлиатæ</text:p>
              </draw:text-box></draw:frame>
              <draw:frame text:anchor-type="as-char" draw:style-name="Interlin_Frame_Word" fo:min-width="0.1402in" draw:name="Frame53" draw:z-index="306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54" draw:z-index="30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7" draw:z-index="308"><draw:text-box fo:min-height="0.1402in">
                    <text:p text:style-name="Interlin_Morph_os">уыдон</text:p>
                    <text:p text:style-name="Interlin_Cf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312"><draw:text-box fo:min-height="0.1402in">
                <text:p text:style-name="Interlin_Base_os">Гуырдзыйæ</text:p>
                <text:p text:style-name="Interlin_Morphemes">
                  <draw:frame text:anchor-type="as-char" draw:style-name="Interlin_Frame_Morpheme" fo:min-width="0.1402in" draw:name="Frame68" draw:z-index="313"><draw:text-box fo:min-height="0.1402in">
                    <text:p text:style-name="Interlin_Morph_os">Гуырдзы</text:p>
                    <text:p text:style-name="Interlin_Cf_os">гуырдзы</text:p>
                    <text:p text:style-name="Interlin_Morpheme_Gloss_ru">грузины</text:p>
                  </draw:text-box></draw:frame>
                  <draw:frame text:anchor-type="as-char" draw:style-name="Interlin_Frame_Morpheme" fo:min-width="0.1402in" draw:name="Frame69" draw:z-index="316"><draw:text-box fo:min-height="0.1402in">
                    <text:p text:style-name="Interlin_Morph_os">-йæ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" draw:z-index="320"><draw:text-box fo:min-height="0.1402in">
                <text:p text:style-name="Interlin_Base_os">ралыгъдысты</text:p>
                <text:p text:style-name="Interlin_Morphemes">
                  <draw:frame text:anchor-type="as-char" draw:style-name="Interlin_Frame_Morpheme" fo:min-width="0.1402in" draw:name="Frame70" draw:z-index="321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1" draw:z-index="324"><draw:text-box fo:min-height="0.1402in">
                    <text:p text:style-name="Interlin_Morph_os">лыгъд</text:p>
                    <text:p text:style-name="Interlin_Cf_os">лидз</text:p>
                    <text:p text:style-name="Interlin_Morpheme_Gloss_ru">переселяться</text:p>
                  </draw:text-box></draw:frame>
                  <draw:frame text:anchor-type="as-char" draw:style-name="Interlin_Frame_Morpheme" fo:min-width="0.1402in" draw:name="Frame72" draw:z-index="327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331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58" draw:z-index="332"><draw:text-box fo:min-height="0.1402in">
                <text:p text:style-name="Interlin_Base_os">æрцардысты</text:p>
                <text:p text:style-name="Interlin_Morphemes">
                  <draw:frame text:anchor-type="as-char" draw:style-name="Interlin_Frame_Morpheme" fo:min-width="0.1402in" draw:name="Frame73" draw:z-index="333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4" draw:z-index="336"><draw:text-box fo:min-height="0.1402in">
                    <text:p text:style-name="Interlin_Morph_os">цард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5" draw:z-index="339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3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ньше всех (букв. 'прежде-прежде') там мы (т.е. наши предки) и Уалиаевы (они из Грузии переселились) поселились.</text:p>
          
          <text:p text:style-name="Interlin_Words"><draw:frame text:anchor-type="as-char" draw:style-name="Interlin_Frame_Number" fo:min-width="0.1402in" draw:name="Frame8" draw:z-index="345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60" draw:z-index="34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6" draw:z-index="347"><draw:text-box fo:min-height="0.1402in">
                    <text:p text:style-name="Interlin_Morph_os">стæй</text:p>
                    <text:p text:style-name="Interlin_Cf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351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77" draw:z-index="352"><draw:text-box fo:min-height="0.1402in">
                    <text:p text:style-name="Interlin_Morph_os">=сыл</text:p>
                    <text:p text:style-name="Interlin_Cf_os">=сыл</text:p>
                    <text:p text:style-name="Interlin_Morpheme_Gloss_ru">=3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356"><draw:text-box fo:min-height="0.1402in">
                <text:p text:style-name="Interlin_Base_os">æмбырд</text:p>
                <text:p text:style-name="Interlin_Morphemes">
                  <draw:frame text:anchor-type="as-char" draw:style-name="Interlin_Frame_Morpheme" fo:min-width="0.1402in" draw:name="Frame78" draw:z-index="357"><draw:text-box fo:min-height="0.1402in">
                    <text:p text:style-name="Interlin_Morph_os">æмбырд</text:p>
                    <text:p text:style-name="Interlin_Cf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36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79" draw:z-index="36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0" draw:z-index="365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369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81" draw:z-index="370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2" draw:z-index="373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83" draw:z-index="37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" draw:z-index="379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384"><draw:text-box fo:min-height="0.1402in">
                <text:p text:style-name="Interlin_Base_os">паддзах</text:p>
                <text:p text:style-name="Interlin_Morphemes">
                  <draw:frame text:anchor-type="as-char" draw:style-name="Interlin_Frame_Morpheme" fo:min-width="0.1402in" draw:name="Frame85" draw:z-index="385"><draw:text-box fo:min-height="0.1402in">
                    <text:p text:style-name="Interlin_Morph_os">паддзах</text:p>
                    <text:p text:style-name="Interlin_Cf_os">паддзах</text:p>
                    <text:p text:style-name="Interlin_Morpheme_Gloss_ru">прав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389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86" draw:z-index="390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7" draw:z-index="393"><draw:text-box fo:min-height="0.1402in">
                    <text:p text:style-name="Interlin_Morph_os">зынд</text:p>
                    <text:p text:style-name="Interlin_Cf_os">зын</text:p>
                    <text:p text:style-name="Interlin_Morpheme_Gloss_ru">появляться</text:p>
                  </draw:text-box></draw:frame>
                  <draw:frame text:anchor-type="as-char" draw:style-name="Interlin_Frame_Morpheme" fo:min-width="0.1402in" draw:name="Frame88" draw:z-index="396"><draw:text-box fo:min-height="0.1402in">
                    <text:p text:style-name="Interlin_Morph_os">-и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4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40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405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90" draw:z-index="406"><draw:text-box fo:min-height="0.1402in">
                    <text:p text:style-name="Interlin_Morph_os">уым</text:p>
                    <text:p text:style-name="Interlin_Cf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91" draw:z-index="409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413"><draw:text-box fo:min-height="0.1402in">
                <text:p text:style-name="Interlin_Base_os">лыгъдысты</text:p>
                <text:p text:style-name="Interlin_Morphemes">
                  <draw:frame text:anchor-type="as-char" draw:style-name="Interlin_Frame_Morpheme" fo:min-width="0.1402in" draw:name="Frame92" draw:z-index="414"><draw:text-box fo:min-height="0.1402in">
                    <text:p text:style-name="Interlin_Morph_os">лыгъд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93" draw:z-index="417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" draw:z-index="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потом вокруг них собираться начали, царь появился, и от него убегали...</text:p>
          
        
      
      
        
          <text:p text:style-name="Interlin_Words"><draw:frame text:anchor-type="as-char" draw:style-name="Interlin_Frame_Number" fo:min-width="0.1402in" draw:name="Frame9" draw:z-index="423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72" draw:z-index="424"><draw:text-box fo:min-height="0.1402in">
                <text:p text:style-name="Interlin_Base_os">Къæмынтæ</text:p>
                <text:p text:style-name="Interlin_Morphemes">
                  <draw:frame text:anchor-type="as-char" draw:style-name="Interlin_Frame_Morpheme" fo:min-width="0.1402in" draw:name="Frame94" draw:z-index="425"><draw:text-box fo:min-height="0.1402in">
                    <text:p text:style-name="Interlin_Morph_os">Къæмынт</text:p>
                    <text:p text:style-name="Interlin_Cf_os">Къæминт</text:p>
                    <text:p text:style-name="Interlin_Morpheme_Gloss_ru">Камунта</text:p>
                  </draw:text-box></draw:frame>
                  <draw:frame text:anchor-type="as-char" draw:style-name="Interlin_Frame_Morpheme" fo:min-width="0.1402in" draw:name="Frame95" draw:z-index="4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" draw:z-index="4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6" draw:z-index="434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438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97" draw:z-index="439"><draw:text-box fo:min-height="0.1402in">
                    <text:p text:style-name="Interlin_Morph_os">се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443"><draw:text-box fo:min-height="0.1402in">
                <text:p text:style-name="Interlin_Base_os">'ппæт</text:p>
                <text:p text:style-name="Interlin_Morphemes">
                  <draw:frame text:anchor-type="as-char" draw:style-name="Interlin_Frame_Morpheme" fo:min-width="0.1402in" draw:name="Frame98" draw:z-index="444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99" draw:z-index="445"><draw:text-box fo:min-height="0.1402in">
                    <text:p text:style-name="Interlin_Morph_os">ппæт</text:p>
                    <text:p text:style-name="Interlin_Cf_os">æ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" draw:z-index="4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" draw:z-index="450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77" draw:z-index="454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101" draw:z-index="455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102" draw:z-index="45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462"><draw:text-box fo:min-height="0.1402in">
                <text:p text:style-name="Interlin_Base_os">ралидзгæ</text:p>
                <text:p text:style-name="Interlin_Morphemes">
                  <draw:frame text:anchor-type="as-char" draw:style-name="Interlin_Frame_Morpheme" fo:min-width="0.1402in" draw:name="Frame103" draw:z-index="463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4" draw:z-index="466"><draw:text-box fo:min-height="0.1402in">
                    <text:p text:style-name="Interlin_Morph_os">лидз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05" draw:z-index="469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47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6" draw:z-index="474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жители села Камунта целиком из Уаллагира переселились.</text:p>
          
          <text:p text:style-name="Interlin_Words"><draw:frame text:anchor-type="as-char" draw:style-name="Interlin_Frame_Number" fo:min-width="0.1402in" draw:name="Frame10" draw:z-index="480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81" draw:z-index="481"><draw:text-box fo:min-height="0.1402in">
                <text:p text:style-name="Interlin_Base_os">Гæлиат</text:p>
                <text:p text:style-name="Interlin_Morphemes">
                  <draw:frame text:anchor-type="as-char" draw:style-name="Interlin_Frame_Morpheme" fo:min-width="0.1402in" draw:name="Frame107" draw:z-index="48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4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" draw:z-index="487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83" draw:z-index="491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109" draw:z-index="492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110" draw:z-index="49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4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жители села Галиат из Уаллагира.</text:p>
          
          <text:p text:style-name="Interlin_Words"><draw:frame text:anchor-type="as-char" draw:style-name="Interlin_Frame_Number" fo:min-width="0.1402in" draw:name="Frame11" draw:z-index="501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85" draw:z-index="50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1" draw:z-index="503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507"><draw:text-box fo:min-height="0.1402in">
                <text:p text:style-name="Interlin_Base_os">Къæмынтæ</text:p>
                <text:p text:style-name="Interlin_Morphemes">
                  <draw:frame text:anchor-type="as-char" draw:style-name="Interlin_Frame_Morpheme" fo:min-width="0.1402in" draw:name="Frame112" draw:z-index="508"><draw:text-box fo:min-height="0.1402in">
                    <text:p text:style-name="Interlin_Morph_os">Къæмынт</text:p>
                    <text:p text:style-name="Interlin_Cf_os">Къæминт</text:p>
                    <text:p text:style-name="Interlin_Morpheme_Gloss_ru">Камунта</text:p>
                  </draw:text-box></draw:frame>
                  <draw:frame text:anchor-type="as-char" draw:style-name="Interlin_Frame_Morpheme" fo:min-width="0.1402in" draw:name="Frame113" draw:z-index="51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516"><draw:text-box fo:min-height="0.1402in">
                <text:p text:style-name="Interlin_Base_os">'мæ</text:p>
                <text:p text:style-name="Interlin_Morphemes">
                  <draw:frame text:anchor-type="as-char" draw:style-name="Interlin_Frame_Morpheme" fo:min-width="0.1402in" draw:name="Frame114" draw:z-index="517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115" draw:z-index="518"><draw:text-box fo:min-height="0.1402in">
                    <text:p text:style-name="Interlin_Morph_os">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522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16" draw:z-index="523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117" draw:z-index="526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53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18" draw:z-index="531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ru">с, 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5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9" draw:z-index="537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541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0" draw:z-index="542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54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21" draw:z-index="547"><draw:text-box fo:min-height="0.1402in">
                    <text:p text:style-name="Interlin_Morph_os">=нын</text:p>
                    <text:p text:style-name="Interlin_Cf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55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22" draw:z-index="552"><draw:text-box fo:min-height="0.1402in">
                    <text:p text:style-name="Interlin_Morph_os">ис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5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с жителями села Камуна и с жителями села Галиат один язык у нас.</text:p>
          
          <text:p text:style-name="Interlin_Words"><draw:frame text:anchor-type="as-char" draw:style-name="Interlin_Frame_Number" fo:min-width="0.1402in" draw:name="Frame12" draw:z-index="558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95" draw:z-index="559"><draw:text-box fo:min-height="0.1402in">
                <text:p text:style-name="Interlin_Base_os">Дыгурыл</text:p>
                <text:p text:style-name="Interlin_Morphemes">
                  <draw:frame text:anchor-type="as-char" draw:style-name="Interlin_Frame_Morpheme" fo:min-width="0.1402in" draw:name="Frame123" draw:z-index="560"><draw:text-box fo:min-height="0.1402in">
                    <text:p text:style-name="Interlin_Morph_os">дыгур</text:p>
                    <text:p text:style-name="Interlin_Cf_os">дыгур</text:p>
                    <text:p text:style-name="Interlin_Morpheme_Gloss_ru">дигорец</text:p>
                  </draw:text-box></draw:frame>
                  <draw:frame text:anchor-type="as-char" draw:style-name="Interlin_Frame_Morpheme" fo:min-width="0.1402in" draw:name="Frame124" draw:z-index="563"><draw:text-box fo:min-height="0.1402in">
                    <text:p text:style-name="Interlin_Morph_os">-ыл</text:p>
                    <text:p text:style-name="Interlin_Cf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567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125" draw:z-index="568"><draw:text-box fo:min-height="0.1402in">
                    <text:p text:style-name="Interlin_Morph_os">нымад</text:p>
                    <text:p text:style-name="Interlin_Cf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572"><draw:text-box fo:min-height="0.1402in">
                <text:p text:style-name="Interlin_Base_os">стæн</text:p>
                <text:p text:style-name="Interlin_Morphemes">
                  <draw:frame text:anchor-type="as-char" draw:style-name="Interlin_Frame_Morpheme" fo:min-width="0.1402in" draw:name="Frame126" draw:z-index="573"><draw:text-box fo:min-height="0.1402in">
                    <text:p text:style-name="Interlin_Morph_os">стæн</text:p>
                    <text:p text:style-name="Interlin_Cf_os">стæм</text:p>
                    <text:p text:style-name="Interlin_Morpheme_Gloss_ru">быть.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5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игорцами считаемся.</text:p>
          
          <text:p text:style-name="Interlin_Words"><draw:frame text:anchor-type="as-char" draw:style-name="Interlin_Frame_Number" fo:min-width="0.1402in" draw:name="Frame13" draw:z-index="579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99" draw:z-index="580"><draw:text-box fo:min-height="0.1402in">
                <text:p text:style-name="Interlin_Base_os">Хæстæгдæр</text:p>
                <text:p text:style-name="Interlin_Morphemes">
                  <draw:frame text:anchor-type="as-char" draw:style-name="Interlin_Frame_Morpheme" fo:min-width="0.1402in" draw:name="Frame127" draw:z-index="581"><draw:text-box fo:min-height="0.1402in">
                    <text:p text:style-name="Interlin_Morph_os">хæстæг</text:p>
                    <text:p text:style-name="Interlin_Cf_os">хæстæг</text:p>
                    <text:p text:style-name="Interlin_Morpheme_Gloss_ru">близкий</text:p>
                  </draw:text-box></draw:frame>
                  <draw:frame text:anchor-type="as-char" draw:style-name="Interlin_Frame_Morpheme" fo:min-width="0.1402in" draw:name="Frame128" draw:z-index="584"><draw:text-box fo:min-height="0.1402in">
                    <text:p text:style-name="Interlin_Morph_os">-дæр</text:p>
                    <text:p text:style-name="Interlin_Cf_os">-дæр<text:span text:style-name="Interlin_Homograph">1</text:span></text:p>
                    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58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9" draw:z-index="590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59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30" draw:z-index="595"><draw:text-box fo:min-height="0.1402in">
                    <text:p text:style-name="Interlin_Morph_os">=нæм</text:p>
                    <text:p text:style-name="Interlin_Cf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" draw:z-index="599"><draw:text-box fo:min-height="0.1402in">
                <text:p text:style-name="Interlin_Base_os">Уæлладжыры</text:p>
                <text:p text:style-name="Interlin_Morphemes">
                  <draw:frame text:anchor-type="as-char" draw:style-name="Interlin_Frame_Morpheme" fo:min-width="0.1402in" draw:name="Frame131" draw:z-index="600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132" draw:z-index="60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607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33" draw:z-index="608"><draw:text-box fo:min-height="0.1402in">
                    <text:p text:style-name="Interlin_Morph_os">æвзаг</text:p>
                    <text:p text:style-name="Interlin_Cf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61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4" draw:z-index="613"><draw:text-box fo:min-height="0.1402in">
                    <text:p text:style-name="Interlin_Morph_os">у</text:p>
                    <text:p text:style-name="Interlin_Cf_os">у<text:span text:style-name="Interlin_Homograph">1</text:span></text:p>
                    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618"><draw:text-box fo:min-height="0.1402in">
                <text:p text:style-name="Interlin_Baseline">...</text:p>
              </draw:text-box></draw:frame>
            
            
          </text:p>
            
            
            <text:p text:style-name="Interlin_Freeform_Gloss_ru">А ближе к нам язык Уаллагира стоит..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